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d4a1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2d4a1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2d4a1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23d17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23d17" style:font-size-asian="9.60000038146973pt" style:font-weight-asian="bold" style:font-size-complex="11pt" style:font-weight-complex="bold"/>
    </style:style>
    <style:style style:name="T15" style:family="text">
      <style:text-properties officeooo:rsid="00223d17"/>
    </style:style>
    <style:style style:name="T16" style:family="text">
      <style:text-properties officeooo:rsid="002585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3">Nº </text:span><text:span text:style-name="T14">50377 – CD – DB,</text:span><text:span text:style-name="T7"> de </text:span><text:span text:style-name="T10">los</text:span><text:span text:style-name="T7"> diputado</text:span><text:span text:style-name="T11">s </text:span><text:span text:style-name="T12">Cándido y Lenci</text:span><text:span text:style-name="T7">, por el cual</text:span><text:span text:style-name="T8"> se </text:span><text:span text:style-name="T12">s</text:span><text:span text:style-name="T8">olicit</text:span><text:span text:style-name="T9">a disponga incorporar cargos directos y de personal en el establecimiento educativo EESOPI N° 3149 “</text:span><text:span text:style-name="T12">S</text:span><text:span text:style-name="T9">anta </text:span><text:span text:style-name="T12">C</text:span><text:span text:style-name="T9">lara de </text:span><text:span text:style-name="T12">A</text:span><text:span text:style-name="T9">s</text:span><text:span text:style-name="T12">í</text:span><text:span text:style-name="T9">s”, de la ciudad de </text:span><text:span text:style-name="T12">V</text:span><text:span text:style-name="T9">illa </text:span><text:span text:style-name="T12">G</text:span><text:span text:style-name="T9">obernador </text:span><text:span text:style-name="T12">G</text:span><text:span text:style-name="T9">álvez, departamento </text:span><text:span text:style-name="T12">R</text:span><text:span text:style-name="T9">osari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5">ar</text:span> los medios necesarios para la autorización e incorporación de cargos directos y de personal en el establecimiento educativo EESOPI Nº 3149 "Santa Clara de Asís", de la ciudad de Villa Gobernador Gálvez, departamento Rosario:</text:p>
      <text:p text:style-name="P5">a) un cargo de vice director 3° categoría;</text:p>
      <text:p text:style-name="P5">b) un secretario turno tarde; y,</text:p>
      <text:p text:style-name="P5">c) un cargo de preceptor que se encuentra esperando autoriazación desde diciembre de 2018, disposición Nº 0341, de fecha 2 de julio de 2018, Expediente 00416-00494485-1.</text:p>
      <text:p text:style-name="P5"/>
      <text:p text:style-name="P4">Sala de <text:span text:style-name="T4">la Comisión </text:span><text:span text:style-name="T16">por Zoom</text:span><text:span text:style-name="T4">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d4a1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2d4a1" style:font-size-asian="5.25pt" style:font-size-complex="6pt"/>
    </style:style>
    <style:style style:name="MT1" style:family="text">
      <style:text-properties officeooo:rsid="0022d4a1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22:08.044025653</dc:date>
    <meta:print-date>2023-02-15T12:39:11.329657433</meta:print-date>
    <meta:editing-cycles>65</meta:editing-cycles>
    <meta:editing-duration>PT1H49M19S</meta:editing-duration>
    <meta:generator>LibreOffice/7.4.2.3$Linux_X86_64 LibreOffice_project/40$Build-3</meta:generator>
    <meta:document-statistic meta:table-count="0" meta:image-count="1" meta:object-count="0" meta:page-count="1" meta:paragraph-count="11" meta:word-count="237" meta:character-count="1543" meta:non-whitespace-character-count="1313"/>
  </office:meta>
</office:document-meta>
</file>